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Default">
      <style:text-properties fo:font-size="18pt" style:font-size-asian="18pt" style:font-size-complex="18pt"/>
    </style:style>
    <style:style style:name="P3" style:family="paragraph" style:parent-style-name="Default">
      <style:text-properties fo:font-size="18pt" officeooo:paragraph-rsid="001010a5" style:font-size-asian="18pt" style:font-size-complex="18pt"/>
    </style:style>
    <style:style style:name="P4" style:family="paragraph" style:parent-style-name="Default">
      <style:paragraph-properties fo:margin-left="0cm" fo:margin-right="0cm" fo:margin-top="0cm" fo:margin-bottom="0cm" loext:contextual-spacing="false" fo:text-indent="0cm" style:auto-text-indent="false"/>
    </style:style>
    <style:style style:name="P5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fo:font-size="18pt" style:font-size-asian="18pt" style:font-size-complex="18pt"/>
    </style:style>
    <style:style style:name="P6" style:family="paragraph" style:parent-style-name="Default">
      <style:paragraph-properties fo:break-before="page"/>
      <style:text-properties fo:font-size="18pt" style:font-size-asian="18pt" style:font-size-complex="18pt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weight="normal" style:font-size-asian="11pt" style:font-weight-asian="normal"/>
    </style:style>
    <style:style style:name="T3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4" style:family="text"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T5" style:family="text">
      <style:text-properties style:text-line-through-style="none" style:text-line-through-type="none" style:text-underline-style="none" fo:font-weight="normal" style:font-weight-asian="normal"/>
    </style:style>
    <style:style style:name="T6" style:family="text">
      <style:text-properties style:text-line-through-style="none" style:text-line-through-type="none" style:text-underline-style="none" fo:font-weight="bold" style:font-weight-asian="bold"/>
    </style:style>
    <style:style style:name="T7" style:family="text">
      <style:text-properties fo:font-weight="normal" style:font-weight-asian="normal"/>
    </style:style>
    <style:style style:name="T8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Default"><text:s/></text:p>
      <text:p text:style-name="P4"><text:span text:style-name="T1">6. Ενημέρωση προθεσμίας υποβολής δικαιολογητικών για την συμμετοχή υποψηφίων στις προκαταρκτικές εξετάσεις των Αστυνομικών Σχολών. </text:span></text:p>
      <text:p text:style-name="P6"><text:span text:style-name="T7">Σύμφωνα με την σχετική προκήρυξη του Αρχηγείου της Ελληνικής Αστυνομίας η προθεσμία για την υποβολή των σχετικών δικαιολογητικών των υποψηφίων για τη συμμετοχή τους στις προκαταρκτικές εξετάσεις των Αστυνομικών Σχολών λήγει στις </text:span><text:span text:style-name="T8">12 Ιουνίου 2020 και ώρα 15.00. </text:span></text:p>
      <text:p text:style-name="P2"><text:span text:style-name="T5">Η προκήρυξη διαγωνισμού για την εισαγωγή ιδιωτών στις σχολές Αξιωματικών και Αστυφυλάκων με το σύστημα των Πανελλαδικών Εξετάσεων του ΥΠΑΙΘ είναι αναρτημένη στο διαδίκτυο στην ιστοσελίδα της Ελληνικής Αστυνομίας: </text:span><text:span text:style-name="T6">www.hellenicpolice.gr. </text:span></text:p>
      <text:p text:style-name="P3"><text:span text:style-name="T5">Η προκήρυξη: </text:span><text:a xlink:type="simple" xlink:href="https://www.minedu.gov.gr/news/45189-01-06-20-enimerosi-prothesmias-ypovolis-dikaiologitikon-gia-tin-symmetoxi-ypopsifion-stis-prokatarktikes-eksetaseis-ton-astynomikon-sxolon" text:style-name="Internet_20_link" text:visited-style-name="Visited_20_Internet_20_Link">https://www.minedu.gov.gr/news/45189-01-06-20-enimerosi-prothesmias-ypovolis-dikaiologitikon-gia-tin-symmetoxi-ypopsifion-stis-prokatarktikes-eksetaseis-ton-astynomikon-sxolon</text:a></text:p>
      <text:p text:style-name="P3"><text:span text:style-name="T5"><text:s/></text:span></text:p>
      <text:p text:style-name="P5"><text:span text:style-name="T6">7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23:18:00</meta:creation-date>
    <meta:initial-creator>User</meta:initial-creator>
    <dc:date>2020-06-02T08:58:49.737000000</dc:date>
    <meta:editing-duration>PT1M34S</meta:editing-duration>
    <meta:editing-cycles>2</meta:editing-cycles>
    <meta:generator>LibreOffice/5.4.2.2$Windows_X86_64 LibreOffice_project/22b09f6418e8c2d508a9eaf86b2399209b0990f4</meta:generator>
    <meta:document-statistic meta:table-count="0" meta:image-count="0" meta:object-count="0" meta:page-count="2" meta:paragraph-count="7" meta:word-count="87" meta:character-count="820" meta:non-whitespace-character-count="732"/>
  </office:meta>
</office:document-meta>
</file>